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4.55cm" fo:break-before="page" table:align="right"/>
    </style:style>
    <style:style style:name="Tabla1.A" style:family="table-column">
      <style:table-column-properties style:column-width="12.197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2" fo:font-size="11pt" officeooo:paragraph-rsid="00f7aefc" style:font-size-asian="11pt" style:font-size-complex="11pt"/>
    </style:style>
    <style:style style:name="P3" style:family="paragraph" style:parent-style-name="ASUNTO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Ubuntu2" fo:font-size="11pt" fo:font-weight="bold" officeooo:rsid="006950d0" officeooo:paragraph-rsid="006950d0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ASUNTO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Ubuntu2" fo:font-size="11pt" fo:font-style="normal" fo:font-weight="bold" officeooo:rsid="00f43508" officeooo:paragraph-rsid="006950d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2" fo:font-size="11pt" fo:font-weight="bold" officeooo:paragraph-rsid="001e62c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3" fo:font-size="11pt" fo:font-weight="bold" officeooo:paragraph-rsid="001e62cb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3" fo:font-size="11pt" style:text-underline-style="solid" style:text-underline-width="auto" style:text-underline-color="font-color" fo:font-weight="bold" officeooo:paragraph-rsid="001e62c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3" fo:font-size="11pt" officeooo:paragraph-rsid="00db8494" style:font-size-asian="11pt" style:font-size-complex="11pt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Verdana" fo:font-size="11pt" style:font-size-asian="9.60000038146973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Ubuntu2" fo:font-size="11pt" officeooo:paragraph-rsid="00f5c6f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3" fo:font-size="11pt" officeooo:paragraph-rsid="00f5c6f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Ubuntu3" fo:font-size="11pt" officeooo:paragraph-rsid="00ee52af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3" fo:font-size="11pt" fo:font-weight="bold" officeooo:paragraph-rsid="00fdedfe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9f7779" officeooo:paragraph-rsid="00fdedfe" style:font-size-asian="9.60000038146973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9d90f1" officeooo:paragraph-rsid="00fdedfe" style:font-size-asian="9.60000038146973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a0e1e6" officeooo:paragraph-rsid="00fdedfe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Ubuntu3" fo:font-size="11pt" fo:font-weight="bold" officeooo:paragraph-rsid="00fdedf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Ubuntu3" fo:font-size="11pt" fo:font-weight="bold" officeooo:rsid="00a575bd" officeooo:paragraph-rsid="00fdedfe" style:font-size-asian="11pt" style:font-weight-asian="bold" style:font-name-complex="Verdana" style:font-size-complex="11pt" style:font-weight-complex="bold"/>
    </style:style>
    <style:style style:name="P19" style:family="paragraph" style:parent-style-name="Header">
      <style:paragraph-properties fo:text-align="center" style:justify-single-word="false"/>
      <style:text-properties fo:font-size="12pt" officeooo:rsid="0025dc60" officeooo:paragraph-rsid="00fe05f6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Ubuntu3" fo:font-size="11pt" fo:font-weight="bold" officeooo:rsid="007105e5" officeooo:paragraph-rsid="00fe05f6" style:font-size-asian="9.60000038146973pt" style:font-weight-asian="bold" style:font-size-complex="11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Ubuntu3" fo:font-size="11pt" fo:font-weight="bold" officeooo:rsid="001e62cb" officeooo:paragraph-rsid="001e62cb" style:font-size-asian="11pt" style:font-weight-asian="bold" style:font-size-complex="11pt" style:font-weight-complex="bold"/>
    </style:style>
    <style:style style:name="P22" style:family="paragraph" style:parent-style-name="ARTÍCULO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1c94e8" officeooo:paragraph-rsid="00fdedfe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style:font-style-asian="normal" style:font-name-complex="Verdana" style:font-style-complex="normal"/>
    </style:style>
    <style:style style:name="T2" style:family="text">
      <style:text-properties fo:font-style="normal" officeooo:rsid="00633b69" style:font-style-asian="normal" style:font-name-complex="Verdana" style:font-style-complex="normal"/>
    </style:style>
    <style:style style:name="T3" style:family="text">
      <style:text-properties fo:font-style="normal" officeooo:rsid="00c218b4" style:font-style-asian="normal" style:font-name-complex="Verdana" style:font-style-complex="normal"/>
    </style:style>
    <style:style style:name="T4" style:family="text">
      <style:text-properties fo:font-style="normal" officeooo:rsid="00edc6ad" style:font-style-asian="normal" style:font-name-complex="Verdana" style:font-style-complex="normal"/>
    </style:style>
    <style:style style:name="T5" style:family="text">
      <style:text-properties fo:font-style="normal" officeooo:rsid="00f7aefc" style:font-style-asian="normal" style:font-name-complex="Verdana" style:font-style-complex="normal"/>
    </style:style>
    <style:style style:name="T6" style:family="text">
      <style:text-properties fo:font-style="normal" officeooo:rsid="00fc9b5e" style:font-style-asian="normal" style:font-name-complex="Verdana" style:font-style-complex="normal"/>
    </style:style>
    <style:style style:name="T7" style:family="text">
      <style:text-properties style:use-window-font-color="true" fo:font-style="normal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bold" officeooo:rsid="00c218b4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style:text-underline-style="none" fo:font-weight="bold" officeooo:rsid="00ceb27f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style:text-underline-style="none" fo:font-weight="bold" officeooo:rsid="016e520b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1" style:family="text">
      <style:text-properties style:use-window-font-color="true" fo:font-style="normal" style:text-underline-style="none" fo:font-weight="bold" officeooo:rsid="00d6613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use-window-font-color="true" fo:font-style="normal" style:text-underline-style="none" fo:font-weight="bold" officeooo:rsid="00d85835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style:use-window-font-color="true" fo:font-style="normal" style:text-underline-style="none" fo:font-weight="bold" officeooo:rsid="00eed476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style:use-window-font-color="true" fo:font-style="normal" style:text-underline-style="none" fo:font-weight="bold" officeooo:rsid="00f1b79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style:use-window-font-color="true" fo:font-style="normal" style:text-underline-style="none" fo:font-weight="bold" officeooo:rsid="00f7aefc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style:use-window-font-color="true" fo:font-style="normal" style:text-underline-style="none" fo:font-weight="bold" officeooo:rsid="00fc9b5e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7" style:family="text">
      <style:text-properties style:use-window-font-color="true" fo:font-style="normal" style:text-underline-style="none" fo:font-weight="normal" officeooo:rsid="016e520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officeooo:rsid="00fc9b5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officeooo:rsid="001e62c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fc9b5e" style:font-weight-asian="bold" style:font-weight-complex="bold"/>
    </style:style>
    <style:style style:name="T22" style:family="text">
      <style:text-properties fo:font-weight="normal" officeooo:rsid="00a88f57" style:font-weight-asian="normal" style:font-weight-complex="normal"/>
    </style:style>
    <style:style style:name="T23" style:family="text">
      <style:text-properties fo:font-weight="normal" officeooo:rsid="00a575bd" style:font-weight-asian="normal" style:font-weight-complex="normal"/>
    </style:style>
    <style:style style:name="T24" style:family="text">
      <style:text-properties fo:font-weight="normal" officeooo:rsid="00a899c2" style:font-weight-asian="normal" style:font-weight-complex="normal"/>
    </style:style>
    <style:style style:name="T25" style:family="text">
      <style:text-properties fo:font-weight="normal" officeooo:rsid="009f7779" style:font-weight-asian="normal" style:font-weight-complex="normal"/>
    </style:style>
    <style:style style:name="T26" style:family="text">
      <style:text-properties fo:font-weight="normal" officeooo:rsid="00a9bbca" style:font-weight-asian="normal" style:font-weight-complex="normal"/>
    </style:style>
    <style:style style:name="T27" style:family="text">
      <style:text-properties fo:font-weight="normal" officeooo:rsid="00a249af" style:font-size-asian="9.60000038146973pt" style:font-weight-asian="normal" style:font-weight-complex="normal"/>
    </style:style>
    <style:style style:name="T28" style:family="text">
      <style:text-properties officeooo:rsid="008e7015"/>
    </style:style>
    <style:style style:name="T29" style:family="text">
      <style:text-properties officeooo:rsid="00a575bd"/>
    </style:style>
    <style:style style:name="T30" style:family="text">
      <style:text-properties officeooo:rsid="0025a3ac"/>
    </style:style>
    <style:style style:name="T31" style:family="text">
      <style:text-properties officeooo:rsid="00a899c2"/>
    </style:style>
    <style:style style:name="T32" style:family="text">
      <style:text-properties style:font-name="Verdana" style:font-size-asian="9.60000038146973pt"/>
    </style:style>
    <style:style style:name="T33" style:family="text">
      <style:text-properties style:font-name="Verdana" officeooo:rsid="00a249af" style:font-size-asian="9.60000038146973pt"/>
    </style:style>
    <style:style style:name="T34" style:family="text">
      <style:text-properties style:font-name="Verdana" fo:font-weight="normal" officeooo:rsid="00a249af" style:font-size-asian="9.60000038146973pt" style:font-weight-asian="normal" style:font-weight-complex="normal"/>
    </style:style>
    <style:style style:name="T35" style:family="text">
      <style:text-properties style:font-size-asian="9.60000038146973pt"/>
    </style:style>
    <style:style style:name="T36" style:family="text">
      <style:text-properties officeooo:rsid="00a249af" style:font-size-asian="9.60000038146973pt"/>
    </style:style>
    <style:style style:name="T37" style:family="text">
      <style:text-properties style:font-name="Ubuntu3" fo:font-size="11pt" fo:font-weight="bold" officeooo:rsid="00dbe5ec" style:font-size-asian="9.60000038146973pt" style:font-weight-asian="bold" style:font-size-complex="11pt" style:font-weight-complex="bold"/>
    </style:style>
    <style:style style:name="T38" style:family="text">
      <style:text-properties style:font-name="Ubuntu3" fo:font-size="11pt" fo:font-weight="bold" officeooo:rsid="00f9817b" style:font-size-asian="9.60000038146973pt" style:font-weight-asian="bold" style:font-size-complex="11pt" style:font-weight-complex="bold"/>
    </style:style>
    <style:style style:name="T39" style:family="text">
      <style:text-properties style:font-name="Ubuntu3" fo:font-size="11pt" fo:font-weight="bold" officeooo:rsid="00fe05f6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<text:span text:style-name="T19">Comparativo </text:span><text:span text:style-name="T7">Proyecto de ley </text:span><text:span text:style-name="T8">3</text:span><text:span text:style-name="T12">6</text:span><text:span text:style-name="T15">3</text:span><text:span text:style-name="T16">67</text:span><text:span text:style-name="T13"> </text:span><text:span text:style-name="T11">CD – </text:span><text:span text:style-name="T16">IP</text:span><text:span text:style-name="T14"> </text:span><text:span text:style-name="T9"><text:s/></text:span><text:span text:style-name="T16">de los señores diputados Augsburger y Giustiniani</text:span><text:span text:style-name="T10">,</text:span><text:span text:style-name="T17"> </text:span><text:span text:style-name="T18">por el cual se establece garantizar la atención integral y oportuna de las personas con capacidad de gestar con derecho a la interrupción legal del embarazo en el marco de la confidencilidad y el respeto de sus derechos sexuales y reproductivos como parte fundamental de los derechos humanos</text:span><text:span text:style-name="T17"> ;</text:span><text:span text:style-name="T19">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3"><text:span text:style-name="T2">P</text:span><text:span text:style-name="T1">royecto de ley </text:span><text:span text:style-name="T3">3</text:span><text:span text:style-name="T4">6</text:span><text:span text:style-name="T5">3</text:span><text:span text:style-name="T6">67</text:span></text:p>
            <text:p text:style-name="P4"/>
            <text:p text:style-name="P5">LA LEGISLATURA DE LA PROVINCIA DE SANTA FE SANCIONA CON FORMA DE LEY</text:p>
            <text:p text:style-name="P6"/>
            <text:p text:style-name="P7">ATENCIÓN INTEGRAL PARA PERSONAS CON CAPACIDAD DE GESTAR CON DERECHO A LA INTERRUPCIÓN LEGAL DEL EMBARAZO</text:p>
            <text:p text:style-name="P6"/>
          </table:table-cell>
          <table:table-cell table:style-name="Tabla1.B2" office:value-type="string">
            <text:p text:style-name="P21">Dictamen de Comisión de Salud</text:p>
            <text:p text:style-name="P21"/>
            <text:p text:style-name="P17">LA LEGISLATURA DE LA PROVINCIA <text:span text:style-name="T30">DE SANTA FE</text:span></text:p>
            <text:p text:style-name="P17">SANCIONA CON FUERZA DE</text:p>
            <text:p text:style-name="P17">LEY:</text:p>
            <text:p text:style-name="P17"/>
            <text:p text:style-name="P18">ATENCIÓN INTEGRAL PARA LAS PERSONAS CON CAPACIDAD DE GESTAR CON DERECHO A LA INTERRUPCIÓN LEGAL DEL EMBARAZO</text:p>
          </table:table-cell>
        </table:table-row>
        <table:table-row>
          <table:table-cell table:style-name="Tabla1.A2" office:value-type="string">
            <text:p text:style-name="P8"><text:span text:style-name="T20">Artículo 1°.- Objeto.</text:span> La presente ley tiene por objeto garantizar la atención integral y oportuna de las personas con capacidad de gestar con derecho a la interrupción legal del embarazo en el marco de la confidencialidad y el respeto de sus derechos sexuales y reproductivos, como parte fundamental de los derechos humanos.</text:p>
          </table:table-cell>
          <table:table-cell table:style-name="Tabla1.B2" office:value-type="string">
            <text:p text:style-name="P13"><text:span text:style-name="T28">ARTÍCULO 1. Objeto. </text:span><text:span text:style-name="T22">El</text:span><text:span text:style-name="T23"> objeto </text:span><text:span text:style-name="T22">de la presente es </text:span><text:span text:style-name="T23">garantizar la atención integral y oportuna de las personas con capacidad de gestar con derecho a la interrupción legal del embarazo en el marco de la confidencialidad y el respeto de sus derechos sexuales y reproductivos, como parte fundamental de los derechos humanos.</text:span></text:p>
          </table:table-cell>
        </table:table-row>
        <table:table-row>
          <table:table-cell table:style-name="Tabla1.A2" office:value-type="string">
            <text:p text:style-name="P12"><text:span text:style-name="T20">Artículo 2°.- Protocolo.</text:span> Adóptase, para su aplicación obligatoria en todos los efectores de la red sanitaria de la Provincia de Santa Fe, el PROTOCOLO PARA LA ATENCIÓN INTEGRAL DE LAS PERSONAS CON DERECHO A LA INTERRUPCIÓN LEGAL DEL EMBARAZO, elaborado por el Programa Nacional de Salud Sexual y Procreación Responsable del Ministerio de Salud de Nación en septiembre de 2016, el que como Anexo Único forma parte integrante de la <text:soft-page-break/>presente ley.</text:p>
          </table:table-cell>
          <table:table-cell table:style-name="Tabla1.B2" office:value-type="string">
            <text:p text:style-name="P15">ARTÍCULO 2. <text:span text:style-name="T29">Protocolo. </text:span><text:span text:style-name="T22">P</text:span><text:span text:style-name="T23">ara su aplicación obligatoria en todos los efectores de la red sanitaria de la Provincia, </text:span><text:span text:style-name="T22">se adoptará </text:span><text:span text:style-name="T23">el Protocolo Para La Atención Integral </text:span><text:span text:style-name="T22">d</text:span><text:span text:style-name="T23">e </text:span><text:span text:style-name="T22">l</text:span><text:span text:style-name="T23">as Personas </text:span><text:span text:style-name="T22">c</text:span><text:span text:style-name="T23">on Derecho </text:span><text:span text:style-name="T22">a</text:span><text:span text:style-name="T23"> </text:span><text:span text:style-name="T22">l</text:span><text:span text:style-name="T23">a Interrupción Legal </text:span><text:span text:style-name="T24">d</text:span><text:span text:style-name="T23">el Embarazo, elaborado por el Programa Nacional de Salud Sexual y Procreación Responsable del Ministerio de Salud de Nación en septiembre de 2016, el que como Anexo Único forma parte integrante de la presente.</text:span></text:p>
          </table:table-cell>
        </table:table-row>
        <table:table-row>
          <table:table-cell table:style-name="Tabla1.A2" office:value-type="string">
            <text:p text:style-name="P10"><text:span text:style-name="T20">Artículo 3°.- Reemplazo.</text:span> Déjese establecido que el PROTOCOLO PARA LA ATENCIÓN INTEGRAL DE LAS PERSONAS CON DERECHO A LA INTERRUPCIÓN LEGAL DEL EMBARAZO mencionada en el artículo anterior, reemplaza a su similar aprobado por Resolución del Ministerio de Salud de la Provincia de Santa Fe Nº 612/2012.</text:p>
          </table:table-cell>
          <table:table-cell table:style-name="Tabla1.B2" office:value-type="string">
            <text:h text:style-name="P22" text:outline-level="1" text:is-list-header="true"><text:span text:style-name="T31">ARTÍCULO </text:span>3. <text:span text:style-name="T29">Reemplazo. </text:span><text:span text:style-name="T24">Se</text:span><text:span text:style-name="T23"> establec</text:span><text:span text:style-name="T24">e</text:span><text:span text:style-name="T23"> que el Protocolo </text:span><text:span text:style-name="T24">p</text:span><text:span text:style-name="T23">ara </text:span><text:span text:style-name="T24">l</text:span><text:span text:style-name="T23">a Atención Integral </text:span><text:span text:style-name="T24">d</text:span><text:span text:style-name="T23">e </text:span><text:span text:style-name="T24">l</text:span><text:span text:style-name="T23">as Personas </text:span><text:span text:style-name="T24">c</text:span><text:span text:style-name="T23">on Derecho </text:span><text:span text:style-name="T24">a</text:span><text:span text:style-name="T23"> </text:span><text:span text:style-name="T24">l</text:span><text:span text:style-name="T23">a Interrupción Legal </text:span><text:span text:style-name="T24">d</text:span><text:span text:style-name="T23">el Embarazo mencionad</text:span><text:span text:style-name="T24">o</text:span><text:span text:style-name="T23"> en el </text:span><text:span text:style-name="T24">a</text:span><text:span text:style-name="T23">rtículo </text:span><text:span text:style-name="T24">2</text:span><text:span text:style-name="T23">, reemplaza a su similar aprobado por </text:span><text:span text:style-name="T24">R</text:span><text:span text:style-name="T23">esolución </text:span><text:span text:style-name="T24">N</text:span><text:span text:style-name="T23">º 612/2012 del </text:span><text:span text:style-name="T24">M</text:span><text:span text:style-name="T23">inisterio de </text:span><text:span text:style-name="T24">S</text:span><text:span text:style-name="T23">alud de la </text:span><text:span text:style-name="T24">P</text:span><text:span text:style-name="T23">rovincia. </text:span></text:h>
          </table:table-cell>
        </table:table-row>
        <table:table-row>
          <table:table-cell table:style-name="Tabla1.A2" office:value-type="string">
            <text:p text:style-name="P10"><text:span text:style-name="T20">Artículo 4°.- Autoridad de aplicación.</text:span> Será autoridad de aplicación de la presente ley el Ministerio de Salud de la Provincia de Santa Fe.</text:p>
          </table:table-cell>
          <table:table-cell table:style-name="Tabla1.B2" office:value-type="string">
            <text:p text:style-name="P15">ARTÍCULO 4.<text:span text:style-name="T25"> </text:span><text:span text:style-name="T29">Autoridad de aplicación. </text:span><text:span text:style-name="T24">La</text:span><text:span text:style-name="T23"> </text:span><text:span text:style-name="T24">A</text:span><text:span text:style-name="T23">utoridad de </text:span><text:span text:style-name="T24">A</text:span><text:span text:style-name="T23">plicación de la presente </text:span><text:span text:style-name="T24">es</text:span><text:span text:style-name="T23"> el Ministerio de Salud de la Provincia.</text:span></text:p>
          </table:table-cell>
        </table:table-row>
        <table:table-row>
          <table:table-cell table:style-name="Tabla1.A2" office:value-type="string">
            <text:p text:style-name="P10"><text:span text:style-name="T20">Artículo </text:span><text:span text:style-name="T21">5º</text:span><text:span text:style-name="T20">.- Comunicación.</text:span> La autoridad de aplicación comunicará con copia fiel de la presente a todos los efectores de la red sanitaria de la Provincia de Santa Fe.</text:p>
          </table:table-cell>
          <table:table-cell table:style-name="Tabla1.B2" office:value-type="string">
            <text:p text:style-name="P14">ARTÍCULO 5. <text:span text:style-name="T29">Comunicación. </text:span><text:span text:style-name="T23">La </text:span><text:span text:style-name="T24">A</text:span><text:span text:style-name="T23">utoridad de </text:span><text:span text:style-name="T24">A</text:span><text:span text:style-name="T23">plicación comunicará la presente con copia fiel a todos los efectores de la red sanitaria de la Provincia.</text:span></text:p>
          </table:table-cell>
        </table:table-row>
        <table:table-row>
          <table:table-cell table:style-name="Tabla1.A2" office:value-type="string">
            <text:p text:style-name="P11"><text:span text:style-name="T20">Artículo 6°.- Formación y actualización de profesional.</text:span> La autoridad de aplicación establecerá las medidas pertinentes, en colaboración con las asociaciones profesionales y con las Universidades Nacionales, para asegurar la formación y actualización de profesionales conforme a las disposiciones contenidas en el PROTOCOLO PARA LA ATENCIÓN INTEGRAL DE LAS PERSONAS CON DERECHO A LA INTERRUPCIÓN LEGAL DEL EMBARAZO que permitan ofrecer una atención integral de las personas con derecho a la interrupción legal del embarazo.</text:p>
          </table:table-cell>
          <table:table-cell table:style-name="Tabla1.B2" office:value-type="string">
            <text:p text:style-name="P14">ARTÍCULO 6. <text:span text:style-name="T29">Formación y actualización de profesional. </text:span><text:span text:style-name="T23">La </text:span><text:span text:style-name="T26">A</text:span><text:span text:style-name="T23">utoridad de </text:span><text:span text:style-name="T26">A</text:span><text:span text:style-name="T23">plicación establecerá las medidas pertinentes, en colaboración con las </text:span><text:span text:style-name="T26">A</text:span><text:span text:style-name="T23">sociaciones </text:span><text:span text:style-name="T26">P</text:span><text:span text:style-name="T23">rofesionales y co</text:span><text:span text:style-name="T26">n</text:span><text:span text:style-name="T23"> las Universidades Nacionales, para asegurar la formación y actualización de profesionales conforme a las disposiciones contenidas en el Protocolo </text:span><text:span text:style-name="T26">p</text:span><text:span text:style-name="T23">ara </text:span><text:span text:style-name="T26">l</text:span><text:span text:style-name="T23">a Atención Integral </text:span><text:span text:style-name="T26">d</text:span><text:span text:style-name="T23">e </text:span><text:span text:style-name="T26">l</text:span><text:span text:style-name="T23">as Personas </text:span><text:span text:style-name="T26">c</text:span><text:span text:style-name="T23">on Derecho </text:span><text:span text:style-name="T26">a</text:span><text:span text:style-name="T23"> </text:span><text:span text:style-name="T26">l</text:span><text:span text:style-name="T23">a Interrupción Legal </text:span><text:span text:style-name="T26">d</text:span><text:span text:style-name="T23">el Embarazo que permitan ofrecer una atención integral de las personas con derecho a la interrupción legal del embarazo.</text:span></text:p>
          </table:table-cell>
        </table:table-row>
        <table:table-row>
          <table:table-cell table:style-name="Tabla1.A2" office:value-type="string">
            <text:p text:style-name="P11">Artículo 7°.- Comuníquese al Poder Ejecutivo.</text:p>
          </table:table-cell>
          <table:table-cell table:style-name="Tabla1.B2" office:value-type="string">
            <text:p text:style-name="P16"><text:span text:style-name="T35">ARTÍCULO 7.</text:span><text:span text:style-name="T36"> </text:span><text:span text:style-name="T27">Comuníquese al Poder Ejecutivo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TÍCULO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3" fo:font-size="11pt" fo:font-weight="bold" officeooo:rsid="007105e5" officeooo:paragraph-rsid="00fe05f6" style:font-size-asian="9.60000038146973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officeooo:rsid="0025dc60" officeooo:paragraph-rsid="00fe05f6" style:font-size-asian="12pt" style:font-size-complex="12pt"/>
    </style:style>
    <style:style style:name="M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style:font-name="Ubuntu3" fo:font-size="11pt" fo:font-weight="bold" officeooo:rsid="00fe05f6" style:font-size-asian="9.60000038146973pt" style:font-weight-asian="bold" style:font-size-complex="11pt" style:font-weight-complex="bold"/>
    </style:style>
    <style:style style:name="MT2" style:family="text">
      <style:text-properties style:font-name="Ubuntu3" fo:font-size="11pt" fo:font-weight="bold" officeooo:rsid="00f9817b" style:font-size-asian="9.60000038146973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8.144cm" svg:y="-2.083cm" svg:width="8.416cm" svg:height="2.092cm" draw:z-index="2"><draw:image xlink:href="Pictures/10000000000003A8000000E59023B56F47316FA9.png" xlink:type="simple" xlink:show="embed" xlink:actuate="onLoad" loext:mime-type="image/png"/></draw:frame>Comisión de Salud Pública y Asistencia Social</text:p>
        <text:p text:style-name="MP2"><text:span text:style-name="MT1">21 de agosto</text:span><text:span text:style-name="MT2"> de 2019</text:span> <text:s/></text:p>
      </style:header>
      <style:footer>
        <text:p text:style-name="MP3">General López 3055 – (S3000DCO) – Santa Fe – República Argentina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9H43M56S</meta:editing-duration>
    <meta:editing-cycles>179</meta:editing-cycles>
    <meta:generator>LibreOffice/6.2.4.2$Linux_X86_64 LibreOffice_project/20$Build-2</meta:generator>
    <dc:date>2019-08-21T11:06:10.287428088</dc:date>
    <meta:print-date>2019-08-21T11:03:25.837042708</meta:print-date>
    <meta:document-statistic meta:table-count="1" meta:image-count="1" meta:object-count="0" meta:page-count="3" meta:paragraph-count="26" meta:word-count="752" meta:character-count="4764" meta:non-whitespace-character-count="4030"/>
    <meta:template xlink:type="simple" xlink:actuate="onRequest" xlink:title="Predeterminado" xlink:href="../../../../ESTILOS%20LIBREOFFICE/Predeterminado.ott" meta:date="2013-11-22T14:00:21"/>
  </office:meta>
</office:document-meta>
</file>